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TOKOLL</text:span></text:p>
      <text:p text:style-name="P1"><text:span text:style-name="T1">TRUMMMENÄS VÄGARS SAMFÄLLIGHETSFÖRENINGS ÅRSMÖTE</text:span></text:p>
      <text:p text:style-name="P1"><text:span text:style-name="T1">2015-05-30</text:span></text:p>
      <text:p text:style-name="Standard"><text:span text:style-name="T2">§1. Ordförande öppnade årsmötet som godkände föreslagen dagordning.</text:span></text:p>
      <text:p text:style-name="Standard"><text:span text:style-name="T2">§2. Till ordf för årsmötet valdes Jan-Erik Andersson.</text:span></text:p>
      <text:p text:style-name="Standard"><text:span text:style-name="T2">§3. Till sekr för årsmötet valdes Claesåke Alfzon.</text:span></text:p>
      <text:p text:style-name="Standard"><text:span text:style-name="T2">§4. Sekr redogjorde för hur utlysningen av årsmötet gått till. Fredagen den 22 maj uppsattes kallelse på 27 anslagstavlor samt infördes en annons i Blt o Sydöstran och på hemsidan.</text:span></text:p>
      <text:p text:style-name="Standard"><text:span text:style-name="T2">§5. Till justeringsmän och rösträknare valdes Ove Svensson och Ulf Frisedal.</text:span></text:p>
      <text:p text:style-name="Standard"><text:span text:style-name="T2">§6. Styrelsens verksamhetsberättelse för 2014 framlades och godkändes av årsmötet.</text:span></text:p>
      <text:p text:style-name="Standard"><text:span text:style-name="T2">§7. Revisionsberättelsen framlades och godkändes. Årsmötet beviljade styrelsen ansvarsfrihet för det gångna verksamhetsåret. Revisor Ronny Karlsson efterlyste mer av insyn i styrelsens arbete som protokoll mm.</text:span></text:p>
      <text:p text:style-name="Standard"><text:span text:style-name="T2">§8. Årsmötet fastställde resultat-och balansräkning 2014-12-31.</text:span></text:p>
      <text:p text:style-name="Standard"><text:span text:style-name="T2">§9. Årsmötet godkände styrelsens förslag till verksamhetsplan för 2015. Årsmötet gav styrelsen i uppdrag att effektuera planen.</text:span></text:p>
      <text:p text:style-name="Standard"><text:span text:style-name="T2">§10. Styrelsens förslag till <text:s/>att söka Lantmäteriförättning gällande intag av Albatrossvägen, Golfbanevägen, Bagges väg samt div mindre anslutningar till befintliga vägar. Förättningskostnaden på ca 240.000:- betalas genom en extra utdebitering. Förslag 1 är att halva kostnaden ca 120.000:- betalas av de nya fastigheterna som tas in ca 125 st vilket medför en utdebitering på ca 1000:- / fastighet och resterande belopp av övriga fastigheter. Alt 2 är att samtliga fastigheter betalar solidariskt ca 400:- / fastighet. Årsmötet röstade för förslag nr 1.</text:span></text:p>
      <text:p text:style-name="Standard"><text:span text:style-name="T2">§11. Årsmötet godkände styrelsens förslag till utgifts- inkomststat samt debiteringslängd att vara oförändrad.</text:span></text:p>
      <text:p text:style-name="Standard"><text:span text:style-name="T2">§12. Godkännande av arvoden till nästkommande års styrelse och revisorer att vara oförändrade.</text:span></text:p>
      <text:p text:style-name="Standard"><text:span text:style-name="T2">§13. Val av styrelseledamöter och suppleanter:</text:span></text:p>
      <text:p text:style-name="Standard"><text:span text:style-name="T2">Till ordförande på 2 år valdes Jan-Erik Andersson. </text:span></text:p>
      <text:p text:style-name="Standard"><text:span text:style-name="T2">Till ledamot på 2 år valdes Klas Gustafsson.</text:span></text:p>
      <text:p text:style-name="Standard"><text:span text:style-name="T2">Till ledamot på 2 år valdes Per-Örjan Johansson. </text:span><text:bookmark text:name="_GoBack"/></text:p>
      <text:p text:style-name="Standard"><text:span text:style-name="T2">Till ledamot på 1 år valdes Kjell Roos. Fyllnadsval efter Claesåke Alfzon som lämnar sitt uppdrag efter 7 år.</text:span></text:p>
      <text:p text:style-name="Standard"><text:soft-page-break/><text:span text:style-name="T2">Till suppleant på 2 år valdes Bengt Stenemo</text:span></text:p>
      <text:p text:style-name="Standard"><text:span text:style-name="T2">§14. Till revisorsuppleant på 2 år valdes Krister Pettersson.</text:span></text:p>
      <text:p text:style-name="Standard"><text:span text:style-name="T2">§15. Till valberedning på 2 år valdes Ulf Frisedal. + vakant.</text:span></text:p>
      <text:p text:style-name="Standard"><text:span text:style-name="T2">§16. Ett flertal förfrågningar ang skador på olika vägavsnitt inom området s.k. potthål. Ordf redogjorde ang en kommande översyn av vägnätet.</text:span></text:p>
      <text:p text:style-name="Standard"><text:span text:style-name="T2">§17. Årsmötesprotokollet kommer att anslås på 27 anslagstavlor samt införas på föreningens hemsida enligt stadgarna.</text:span></text:p>
      <text:p text:style-name="Standard"><text:span text:style-name="T2">§18. Ordf tackade alla för visat intresse och avslutade årsmötet.</text:span></text:p>
      <text:p text:style-name="P2"/>
      <text:p text:style-name="Standard"><text:span text:style-name="T2">Vid protokollet</text:span></text:p>
      <text:p text:style-name="P2"/>
      <text:p text:style-name="Standard"><text:span text:style-name="T2">Claesåke Alfzon</text:span></text:p>
      <text:p text:style-name="P2"/>
      <text:p text:style-name="Standard"><text:span text:style-name="T2">Justeras</text:span></text:p>
      <text:p text:style-name="P2"/>
      <text:p text:style-name="P2"/>
      <text:p text:style-name="Standard"><text:span text:style-name="T2">Ove Svensson <text:s text:c="74"/>Ulf Frised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esåke Alfzon</meta:initial-creator>
    <dc:creator>Claesåke Alfzon</dc:creator>
    <meta:editing-cycles>2</meta:editing-cycles>
    <meta:creation-date>2015-06-03T19:51:00</meta:creation-date>
    <dc:date>2015-06-03T19:5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70" meta:character-count="26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