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2.3cm" fo:margin-right="0cm" fo:text-indent="-2.3cm" style:auto-text-indent="false"/>
    </style:style>
    <style:style style:name="P5" style:family="paragraph" style:parent-style-name="Standard">
      <style:paragraph-properties fo:margin-left="2.3cm" fo:margin-right="0cm" fo:text-indent="-2.3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ummenäs vägars samfällighetsförening(TVS).</text:p>
      <text:p text:style-name="P3"/>
      <text:p text:style-name="P1"/>
      <text:p text:style-name="P2">Protokoll styrelsemöte.</text:p>
      <text:p text:style-name="P2"/>
      <text:p text:style-name="P2">2016.11.16 <text:s/>kl 18.00-19.30. i Trummenäs Golfrestaurang..</text:p>
      <text:p text:style-name="P2">Närvarande: Jan-Erik Andersson, Per-Axel Fridolfsson, Per-Örjan Johansson, <text:s/>Klas Gustavsson, Uno Bergstrand och Elisabeth Svensson.</text:p>
      <text:p text:style-name="P2">§ 1.<text:tab/>Mötet öppnades av ordförande och dagordningen godkändes.</text:p>
      <text:p text:style-name="P5">§ 2.<text:tab/>Till ordförande för mötet valdes Jan-Erik Andersson och till sekreterare Per-Axel Fridolfsson.</text:p>
      <text:p text:style-name="P2">§ 3.<text:tab/>Protokoll från föregående styrelsemöte godkändes och lades till handlingar<text:tab/></text:p>
      <text:p text:style-name="P5">§ 4.<text:tab/>Lantmäteriet har hållit ett informationsmöte med anledning av pågående förrättning <text:s/>den 7 november i Trummenäs Golfrestaurang. Mötet var välbesökt med ca 150 besökande. Protokoll från mötet tillhandahålls av Lantmäteriet.</text:p>
      <text:p text:style-name="P4"><text:span text:style-name="T1">§ 5.<text:tab/> Styrelsen har mottagit 1 anmälan om ändring av ägare. Per-Örjan Johansson </text:span><text:bookmark-start text:name="_GoBack"/><text:span text:style-name="T1">kontrollerar Lantmäteriets ägarförteckning och andelstal mot föreningens </text:span><text:bookmark-end text:name="_GoBack"/><text:span text:style-name="T1">register.</text:span></text:p>
      <text:p text:style-name="P5">§ 6.<text:tab/>Föreningen har begärt 370,000 kr i extra bidrag för vägunderhåll varav Trafikverket beviljat 70% eller 323,750 och resterande 30% kommer att sökas från Karlskrona kommun.</text:p>
      <text:p text:style-name="P5">§ 7.<text:tab/>Underlag till verksamhetsplan för nästa år inhämtas till nästa styrelsemöte.</text:p>
      <text:p text:style-name="P5">§ 8 .<text:tab/>Kassören meddelade att ekonomin är i fortsatt god balans. Verksamheten beräknas ge ett bra överskott <text:s/>för innevarande år, om vi får en mild vinter och Lantmäterikostnaderna håller sig inom budget.</text:p>
      <text:p text:style-name="P5">§ <text:s/>9.<text:tab/>Styrelsen <text:s/>beslöt att förlänga snöröjningsavtalet med nuvarande entreprenör med 1 år.</text:p>
      <text:p text:style-name="P5">§ 10.<text:tab/>Nästa möte hålls 2017.01.18 kl 18.00 i Trummenäs Golfrestaurang.</text:p>
      <text:p text:style-name="P5">§ 11.<text:tab/>Mötet avslutades.</text:p>
      <text:p text:style-name="P5">Trummenäs 2016.11.16</text:p>
      <text:p text:style-name="P2"/>
      <text:p text:style-name="P5">----------------------------------------------------------<text:tab/>----------------------------------------------------</text:p>
      <text:p text:style-name="P2">Jan-Erik Andersson ordf<text:tab/><text:tab/><text:tab/>Per-Axel Fridolfsson sekr<text:tab/><text:tab/>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-Axel Fridolfsson</meta:initial-creator>
    <dc:creator>Lars-Olof Sågerås</dc:creator>
    <meta:editing-cycles>5</meta:editing-cycles>
    <meta:print-date>2016-11-23T20:28:00</meta:print-date>
    <meta:creation-date>2016-11-23T16:42:00</meta:creation-date>
    <dc:date>2017-01-25T16:58:14.13</dc:date>
    <meta:editing-duration>PT1M54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221" meta:character-count="1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